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1">
      <style:paragraph-properties fo:margin-left="1.54cm" fo:margin-right="0cm" fo:line-height="150%" fo:text-indent="0.859cm" style:auto-text-indent="false"/>
      <style:text-properties officeooo:paragraph-rsid="0011c627"/>
    </style:style>
    <style:style style:name="P2" style:family="paragraph" style:parent-style-name="Standard1">
      <style:paragraph-properties fo:margin-left="1.54cm" fo:margin-right="0cm" fo:line-height="150%" fo:text-indent="0.859cm" style:auto-text-indent="false"/>
      <style:text-properties officeooo:paragraph-rsid="0013daa5"/>
    </style:style>
    <style:style style:name="P3" style:family="paragraph" style:parent-style-name="Standard1">
      <style:paragraph-properties fo:margin-left="1.54cm" fo:margin-right="0cm" fo:line-height="150%" fo:text-indent="0.859cm" style:auto-text-indent="false"/>
      <style:text-properties officeooo:paragraph-rsid="0017f8b9"/>
    </style:style>
    <style:style style:name="P4" style:family="paragraph" style:parent-style-name="Standard1">
      <style:paragraph-properties fo:margin-left="1.54cm" fo:margin-right="0cm" fo:line-height="150%" fo:text-indent="0.859cm" style:auto-text-indent="false"/>
      <style:text-properties officeooo:paragraph-rsid="0019ba19"/>
    </style:style>
    <style:style style:name="P5" style:family="paragraph" style:parent-style-name="Standard1">
      <style:paragraph-properties fo:margin-left="1.54cm" fo:margin-right="0cm" fo:line-height="150%" fo:text-indent="0.859cm" style:auto-text-indent="false"/>
      <style:text-properties fo:font-size="14pt" fo:language="it" fo:country="IT" fo:font-weight="bold" officeooo:paragraph-rsid="0011c627" style:font-size-asian="14pt" style:font-weight-asian="bold" style:font-size-complex="14pt" style:font-weight-complex="bold"/>
    </style:style>
    <style:style style:name="P6" style:family="paragraph" style:parent-style-name="Standard1">
      <style:paragraph-properties fo:margin-left="1.54cm" fo:margin-right="0cm" fo:line-height="150%" fo:text-indent="0.859cm" style:auto-text-indent="false"/>
      <style:text-properties fo:font-size="14pt" fo:language="it" fo:country="IT" officeooo:paragraph-rsid="0011c627" style:font-size-asian="14pt" style:font-size-complex="14pt"/>
    </style:style>
    <style:style style:name="P7" style:family="paragraph" style:parent-style-name="Standard1">
      <style:paragraph-properties fo:margin-left="1.54cm" fo:margin-right="0cm" fo:line-height="150%" fo:text-indent="0.859cm" style:auto-text-indent="false"/>
      <style:text-properties fo:font-size="14pt" officeooo:paragraph-rsid="0011c627" style:font-size-asian="14pt" style:font-size-complex="14pt"/>
    </style:style>
    <style:style style:name="P8" style:family="paragraph" style:parent-style-name="Standard1">
      <style:paragraph-properties fo:margin-left="1.54cm" fo:margin-right="0cm" fo:line-height="150%" fo:text-indent="0.859cm" style:auto-text-indent="false"/>
      <style:text-properties fo:font-size="11pt" officeooo:paragraph-rsid="0011c627" style:font-size-asian="11pt" style:font-size-complex="11pt"/>
    </style:style>
    <style:style style:name="P9" style:family="paragraph" style:parent-style-name="Standard">
      <style:paragraph-properties fo:margin-left="1.54cm" fo:margin-right="0cm" fo:line-height="150%" fo:text-indent="0.859cm" style:auto-text-indent="false"/>
      <style:text-properties fo:font-size="14pt" fo:language="it" fo:country="IT" fo:font-weight="bold" officeooo:paragraph-rsid="0011c627" style:font-size-asian="14pt" style:font-weight-asian="bold" style:font-size-complex="14pt" style:font-weight-complex="bold"/>
    </style:style>
    <style:style style:name="P10" style:family="paragraph" style:parent-style-name="Standard1">
      <style:paragraph-properties fo:margin-left="1.54cm" fo:margin-right="0cm" fo:line-height="150%" fo:text-indent="0.859cm" style:auto-text-indent="false"/>
      <style:text-properties fo:font-size="14pt" officeooo:paragraph-rsid="0011c627" style:font-size-asian="14pt" style:font-size-complex="14pt"/>
    </style:style>
    <style:style style:name="T1" style:family="text">
      <style:text-properties fo:language="it" fo:country="IT"/>
    </style:style>
    <style:style style:name="T2" style:family="text">
      <style:text-properties style:font-name="TimesNewRomanPSMT" fo:font-size="14pt" fo:language="it" fo:country="IT" fo:font-style="italic" style:font-size-asian="14pt" style:font-style-asian="italic" style:font-name-complex="TimesNewRomanPSMT1" style:font-size-complex="14pt" style:font-style-complex="italic"/>
    </style:style>
    <style:style style:name="T3" style:family="text">
      <style:text-properties style:font-name="TimesNewRomanPSMT" fo:font-size="14pt" fo:language="it" fo:country="IT" style:font-size-asian="14pt" style:font-name-complex="TimesNewRomanPSMT1" style:font-size-complex="14pt"/>
    </style:style>
    <style:style style:name="T4" style:family="text">
      <style:text-properties fo:font-size="11pt" style:font-size-asian="11pt" style:font-size-complex="11pt"/>
    </style:style>
    <style:style style:name="T5" style:family="text">
      <style:text-properties fo:font-size="11pt" style:font-size-asian="11pt" style:language-asian="de" style:country-asian="DE" style:font-size-complex="11pt"/>
    </style:style>
    <style:style style:name="T6" style:family="text">
      <style:text-properties fo:font-size="14pt" style:font-size-asian="14pt" style:font-size-complex="14pt"/>
    </style:style>
    <style:style style:name="T7" style:family="text">
      <style:text-properties fo:font-size="14pt" fo:language="it" fo:country="IT" style:font-size-asian="14pt" style:font-size-complex="14pt"/>
    </style:style>
    <style:style style:name="T8" style:family="text">
      <style:text-properties fo:font-size="14pt" fo:language="it" fo:country="IT" officeooo:rsid="0013daa5" style:font-size-asian="14pt" style:font-size-complex="14pt"/>
    </style:style>
    <style:style style:name="T9" style:family="text">
      <style:text-properties fo:font-size="14pt" fo:language="it" fo:country="IT" officeooo:rsid="00152595" style:font-size-asian="14pt" style:font-size-complex="14pt"/>
    </style:style>
    <style:style style:name="T10" style:family="text">
      <style:text-properties fo:font-size="14pt" fo:language="it" fo:country="IT" officeooo:rsid="0019ba19" style:font-size-asian="14pt" style:font-size-complex="14pt"/>
    </style:style>
    <style:style style:name="T11" style:family="text">
      <style:text-properties fo:font-size="14pt" fo:language="it" fo:country="IT" officeooo:rsid="001a6093" style:font-size-asian="14pt" style:font-size-complex="14pt"/>
    </style:style>
    <style:style style:name="T12" style:family="text">
      <style:text-properties fo:font-size="14pt" fo:language="it" fo:country="IT" fo:font-style="italic" style:font-size-asian="14pt" style:font-style-asian="italic" style:font-size-complex="14pt" style:font-style-complex="italic"/>
    </style:style>
    <style:style style:name="T13" style:family="text">
      <style:text-properties fo:font-size="14pt" fo:language="it" fo:country="IT" fo:font-style="italic" officeooo:rsid="001a6093" style:font-size-asian="14pt" style:font-style-asian="italic" style:font-size-complex="14pt" style:font-style-complex="italic"/>
    </style:style>
    <style:style style:name="T14" style:family="text">
      <style:text-properties fo:font-size="14pt" fo:language="it" fo:country="IT" fo:font-style="italic" style:font-name-asian="Times New Roman1" style:font-size-asian="14pt" style:font-style-asian="italic" style:font-size-complex="14pt" style:font-style-complex="italic"/>
    </style:style>
    <style:style style:name="T15" style:family="text">
      <style:text-properties fo:font-size="14pt" fo:font-style="italic" style:font-size-asian="14pt" style:font-style-asian="italic" style:font-size-complex="14pt"/>
    </style:style>
    <style:style style:name="T16"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l cinquantesimo giorno.</text:p>
      <text:p text:style-name="P5">Aspetti ebraici e cristiani della Festa di Pentecoste <text:s text:c="124"/></text:p>
      <text:p text:style-name="P7"/>
      <text:p text:style-name="P6">Conferenza presso la Pontificia Università Lateranense in Roma,</text:p>
      <text:p text:style-name="P6">Cattedra per la Teologia del Popolo di Dio, 15.5.2013</text:p>
      <text:p text:style-name="P7"/>
      <text:p text:style-name="P6">Gentili Signore e Signori. Cari amici,</text:p>
      <text:p text:style-name="P6"><text:s text:c="2"/></text:p>
      <text:p text:style-name="P6">Parlare qui alla Pontificia Università Lateranense in Roma è per me una grande gioia. È un ritrovarmi in un ambiente familiare, un ritorno in un luogo importante nella mia vita che mi commuove profondamente. Io e mia moglie, vent’anni fa, nel 1993, abbiamo abitato a pochi metri da qui, nella Via Appia Nuova, in una delle prime case dopo la Porta San Giovanni. Dalla terrazza sul tetto della nostra casa vedevamo le figure delle statue dei Santi sulla facciata orientale della Basilica Lateranense. Abbiamo visitato spesso la chiesa di S. Giovanni in Laterano, per vivere un momento di silenzio e di riflessione spirituale nel mezzo del chiasso e del frastuono della metropoli. Le statue degli Apostoli, le colonne del Borromini, il chiostro e il Museo – tutto ciò ci era assai familiare.</text:p>
      <text:p text:style-name="P1"><text:span text:style-name="T7">Era un indimenticabile senso di prossimità. Noi sapevamo che qui, ottocento anni fa, nell‘Aprile 1213, al <text:s/>Concilio Lateranense Quarto, erano state stabilite misure decisive per la discriminazione degli Ebrei, come il portare segni esteriori sui vestiti. Il „cappello da Ebrei“ e la „macchia gialla“. Sapevamo anche che ancora poco tempo fa la Chiesa per molti Ebrei era stata un simbolo di oppressione e di persecuzione. Ma nel frattempo il rapporto tra Chiesa ed Ebrei era mutato, in maniera decisiva. Il Concilio Vaticano Secondo, promosso da Papa Giovanni XXIII., promulgò nel 1965 la innovatrice Dichiarazione conciliare Nostra Aetate, che dopo duemila anni di sospetto e di ostilità regolava in maniera nuova i rapporti della Chiesa con gli Ebrei. Nel 1974 Paolo VI promulgò le „Linee interpretative“ del Decreto </text:span><text:soft-page-break/><text:span text:style-name="T7">Nostra Aetate, nelle quali veniva stabilito che, </text:span><text:span text:style-name="Absatz-Standardschriftart1"><text:span text:style-name="T12">„</text:span></text:span><text:span text:style-name="Absatz-Standardschriftart1"><text:span text:style-name="T2">i vincoli spirituali che legano la Chiesa all’Ebraismo vietano ogni forma di antisemitismo e di discriminazione, in quanto in contrasto con lo spirito del Cristianesimo.“</text:span></text:span><text:span text:style-name="Absatz-Standardschriftart1"><text:span text:style-name="T3"> (1) <text:s text:c="2"/>Nel 1985 apparvero le „Istruzioni per una corretta presentazione di Ebrei ed Ebraismo nella predicazione e nella catechesi della Chiesa Cattolica“, un Documento che in dettaglio elimina gli stereotipi antiebraici propri della Chiesa, sorti al suo interno, e indica vie per evitarli in futuro. Nel 1986 un Papa, il Papa Giovanni Paolo II, visitò per la prima volta la Sinagoga romana sulla riva del Tevere. Noi sapevamo di essere nel bel mezzo di questo processo storico quando dal 1992 al 93 vivevamo a Roma. Per questo il colpo d’occhio quotidiano sulla chiesa di S. Giovanni in Laterano era per noi non un’immagine di oppressione, ma un’immagine di speranza.</text:span></text:span></text:p>
      <text:p text:style-name="P1"><text:span text:style-name="T7">C’è ancora un secondo motivo che rende qualcosa di speciale il mio odierno esser qui: oggi è </text:span><text:span text:style-name="Absatz-Standardschriftart1"><text:span text:style-name="T12">Shavuot</text:span></text:span><text:span text:style-name="T7">, uno dei p</text:span><text:span text:style-name="T8">r</text:span><text:span text:style-name="T7">incipali giorni di festa ebraici nel corso dell’anno. La mattinata l’ho passata nella Sinagoga ed ho ascoltato la pubblica lettura della Torah, non lontano di qui, nella Via Cesare Balbo, ai piedi del colle Viminale. E nel pomeriggio di questo giorno di festa ebraico io parlo a Voi nella cattolica Università Lateranense. Che un ebreo dopo la visita della Sinagoga si trasferisca in una Università ecclesiastica e qui tenga una conferenza sarà forse un giorno qualcosa di normale, un avvenimento del quale nessuno più si stupirà. Ma per noi è ancora qualcosa di nuovo e quasi un po‘ fantastico.</text:span></text:p>
      <text:p text:style-name="P2"><text:span text:style-name="Absatz-Standardschriftart1"><text:span text:style-name="T12">Shavuot</text:span></text:span><text:span text:style-name="T7"> è una Festa ebraica di cui Voi forse non sapete ancora molto. E‘ originariamente una festa agricola, una festa di ringraziamento per il raccolto, di cui ce ne sono due nel corso dell’anno ebraico. </text:span><text:span text:style-name="Absatz-Standardschriftart1"><text:span text:style-name="T12">Shavuot</text:span></text:span><text:span text:style-name="T7"> in primavera, </text:span><text:span text:style-name="Absatz-Standardschriftart1"><text:span text:style-name="T12">Sukot</text:span></text:span><text:span text:style-name="T7"> in autunno – una prova di quanto era feconda la terra, di quanto era sviluppata l’agricoltura antica. Insieme con la festa di <text:s/></text:span><text:span text:style-name="Absatz-Standardschriftart1"><text:span text:style-name="T12">Pesach, </text:span></text:span><text:span text:style-name="T7"><text:s/></text:span><text:span text:style-name="Absatz-Standardschriftart1"><text:span text:style-name="T12">Shavuot</text:span></text:span><text:span text:style-name="T7"> e </text:span><text:span text:style-name="Absatz-Standardschriftart1"><text:span text:style-name="T12">Sukot</text:span></text:span><text:span text:style-name="T7"> formano il ciclo delle tre feste di pellegrinaggio, le </text:span><text:span text:style-name="Absatz-Standardschriftart1"><text:span text:style-name="T12">shlasha regalim</text:span></text:span><text:span text:style-name="T7"> – cioè letteralmente: „le tre nelle quali si cammina a piedi“, ovvero feste di pellegrinaggio. Mèta del pellegrinaggio era il Tempio di Gerusalemme. Nel </text:span><text:soft-page-break/><text:span text:style-name="T7">giorno di </text:span><text:span text:style-name="Absatz-Standardschriftart1"><text:span text:style-name="T12">Shavuot</text:span></text:span><text:span text:style-name="T7"> i pellegrini portavano i primi frutti dell’anno al santuario, per ringraziare Dio di essi. Per questo i primi nomi ebraici di questa festa (nell’ordine di sequenza della loro menzione nel testo biblico) sono </text:span><text:span text:style-name="Absatz-Standardschriftart1"><text:span text:style-name="T12">chag ha kazir bikurej ma'asejcha, </text:span></text:span><text:span text:style-name="T7">alla lettera: giorno della raccolta delle primizie del tuo lavoro (così chiamato nel Secondo Libro di Mosè, o l’Esodo, 23,16) oppure, un secondo nome dell’epoca antica, </text:span><text:span text:style-name="Absatz-Standardschriftart1"><text:span text:style-name="T12">chag shavuot ta'aseh lecha bikurej kezir chitim,</text:span></text:span><text:span text:style-name="T7"> alla lettera: la festa di Shavuot <text:s/>io ti dono , la festa delle primizie della raccolta del grano (Esodo, 34,22), poichè anche il grano in que</text:span><text:span text:style-name="T8">s</text:span><text:span text:style-name="T7">ta terra feconda veniva raccolto due volte all’anno, in primavera e anche in autunno. Oppure</text:span><text:span text:style-name="Absatz-Standardschriftart1"><text:span text:style-name="T12"> </text:span></text:span><text:span text:style-name="T7">sommariamente il nome oggi più noto tra quelli originari, collegati con il ciclo agricolo: </text:span><text:span text:style-name="Absatz-Standardschriftart1"><text:span text:style-name="T12">yom ha bikurim</text:span></text:span><text:span text:style-name="T7">, Giorno delle primizie della terra (4. Libro di Mosè, Numeri, 28,26). Nel passo citato del Secondo Libro di Mosè, 34,22 veniva già citato il nome che crea il rapporto con un’altra festa ebraica, la festa di Pesach, la prima delle tre feste di pellegrinaggio: </text:span><text:span text:style-name="Absatz-Standardschriftart1"><text:span text:style-name="T12">chag ha shavuot,</text:span></text:span><text:span text:style-name="T7"> alla lettera: festa delle Settimane. </text:span></text:p>
      <text:p text:style-name="P1"><text:span text:style-name="T7">Infatti </text:span><text:span text:style-name="Absatz-Standardschriftart1"><text:span text:style-name="T12">shavuot</text:span></text:span><text:span text:style-name="T7"> significa una cifra di tempo. </text:span><text:span text:style-name="Absatz-Standardschriftart1"><text:span text:style-name="T12">Shavuot</text:span></text:span><text:span text:style-name="T7"> significa che questa festa deve aver luogo esattamente sette settimane, sette volte sette giorni dopo la festa di <text:s/></text:span><text:span text:style-name="Absatz-Standardschriftart1"><text:span text:style-name="T12">Pesach.</text:span></text:span><text:span text:style-name="Absatz-Standardschriftart1"><text:span text:style-name="T7"> Il cinquantesimo giorno. Le sette volte sette, dunque quarantanove giorni tra un giorno e l’altro, vengono enumerate ogni sera nel servizio liturgico della sera, questo enumerare viene chiamato </text:span></text:span><text:span text:style-name="T7"><text:s/></text:span><text:span text:style-name="Absatz-Standardschriftart1"><text:span text:style-name="T12">s'firat ha omer</text:span></text:span><text:span text:style-name="T7">, alla lettera: contare i covoni di frumento, poichè secondo l’antico significato agricolo della Festa devono durare sette volte sette giorni fino a che il grano di primavera seminato a <text:s/></text:span><text:span text:style-name="Absatz-Standardschriftart1"><text:span text:style-name="T12">Pesach</text:span></text:span><text:span text:style-name="T7"> sia maturo, fino a che esso possa venir portato al Tempio come <text:s/>„primizia del raccolto“. </text:span><text:span text:style-name="Absatz-Standardschriftart1"><text:span text:style-name="T12">„Sette settimane piene devono essere“</text:span></text:span><text:span text:style-name="T7">, ordina la Torah (Libro dell‘Esodo 23,16) </text:span><text:span text:style-name="Absatz-Standardschriftart1"><text:span text:style-name="T12">„Fino al giorno dopo la settima settimana dovete contare cinquanta giorni e allora offrirete un nuovo sacrificio all’Eterno“</text:span></text:span><text:span text:style-name="Absatz-Standardschriftart1"><text:span text:style-name="T7">. Dal che deriva un ulteriore nome ebraico per la festa di </text:span></text:span><text:span text:style-name="T7"><text:s/>Shavuot: </text:span><text:span text:style-name="Absatz-Standardschriftart1"><text:span text:style-name="T12">„chag chamishim jom“</text:span></text:span><text:span text:style-name="T7">, alla lettera „la Festa del cinquantesimo giorno“. Questo aspetto, del concludere o portare a compimento il periodo di <text:s/>Omer, lo sottolinea anche il nome con cui la festa </text:span><text:soft-page-break/><text:span text:style-name="T7">di Shavuot viene definita nel Talmud : </text:span><text:span text:style-name="Absatz-Standardschriftart1"><text:span text:style-name="T12">chag azeret</text:span></text:span><text:span text:style-name="T7">, Conclusione, compimento.</text:span></text:p>
      <text:p text:style-name="P1"><text:span text:style-name="Absatz-Standardschriftart1"><text:span text:style-name="T12">Shavuot</text:span></text:span><text:span text:style-name="T7"> è il Plurale della parola ebräica </text:span><text:span text:style-name="Absatz-Standardschriftart1"><text:span text:style-name="T12">shavua</text:span></text:span><text:span text:style-name="T7"> o </text:span><text:span text:style-name="Absatz-Standardschriftart1"><text:span text:style-name="T12">sheva</text:span></text:span><text:span text:style-name="T7">,</text:span><text:span text:style-name="Absatz-Standardschriftart1"><text:span text:style-name="T7"> shin-bet-ayn – una radice terminologica vetero-ebraica che ha essenzialmente due significati. Nel primo significato un valore di numero, sette, anche numero sette dei giorni, le settimane (due parole che anche nella radice della lingua italiana sono uguali, sette e settimana). Nel secondo significato significa adempimento, esser sazio, render felice, accontentare, o anche giuramento (con il che parimenti si intende un adempimento, l’adempimento della parola data). Come mostra la festa di Shavuot, il secondo significato, adempimento, è imparentato con il primo significato, sette o numero sette dei giorni, sette è addirittura un sinonimo di adempimento, se con adempimento si intende la maturazione del grano, che deve compiersi nello spazio temporale di sette volte sette giorni.</text:span></text:span></text:p>
      <text:p text:style-name="P1"><text:span text:style-name="T7">Anche in molti altri passi della Bibbia il numero sette simbolizza adempimento: sette comandamenti ricevettero Noè e i suoi figli dopo il diluvio universale, sette anni Giacobbe lavorò come servo per ottenere Lia, sette anni per Rachele, sette giorni e sette notti mangiamo a </text:span><text:span text:style-name="Absatz-Standardschriftart1"><text:span text:style-name="T12">Pesach</text:span></text:span><text:span text:style-name="T7"> il pane azzimo dell’angustia, sette notti ci protegge, ci fa schermo la </text:span><text:span text:style-name="Absatz-Standardschriftart1"><text:span text:style-name="T12">Sukah</text:span></text:span><text:span text:style-name="T7">, la festa delle capanne, ogni sette anni, nell’anno di </text:span><text:span text:style-name="Absatz-Standardschriftart1"><text:span text:style-name="T12">Shmitah</text:span></text:span><text:span text:style-name="Absatz-Standardschriftart1"><text:span text:style-name="T7">; lasciamo riposare i campi e i giardini di alberi da frutto, nei quali terra e alberi possono riprendersi, e i frutti di questo anno appartengono a chi passa, al povero, al viandante o al nutrimento degli animali randagi, e una volta che il sette volte è avvenuto per sette anni noi celebriamo un </text:span></text:span><text:span text:style-name="Absatz-Standardschriftart1"><text:span text:style-name="T12">jovel</text:span></text:span><text:span text:style-name="T7">, un Anno giubilare. Anche la festa di nozze ebraica dura sette giorni, oppure la Investitura del Sommo Sacerdote, che rappresenta l’intero popolo di Israele nel Tempio davanti a Dio.</text:span></text:p>
      <text:p text:style-name="P7"><text:span text:style-name="T1">Io Vi ho quindi presentato il primo livello di significato delle feste di pellegrinaggio ebraiche, che deriva dal ciclo annuale dell’agricoltura e dal triplice cammino di pellegrinaggio verso il Tempio. La formazione sociale </text:span><text:soft-page-break/><text:span text:style-name="T1">dell’antica Giudea <text:s/>– l’ambiente in cui anche il giovane Gesù crebbe <text:s/>– era un ambiente regolato in base al ciclo della semina e del raccolto, un mondo determinato dall’agricoltura. A partire dalla visione degli </text:span><text:span text:style-name="T1">antropologi la Legge del Sinai, la Torah, significa il passaggio dalla modalità di vita selvaggia, nomade, ad una forma di esistenza sedentaria, con un’economia agricola regolata e leggi corrispondenti. Su questa nuova concezione di legge si basano la nostra umanità e civiltà. Il percorso del sacrificio, il pellegrinaggio verso il Tempio del Dio unico, simbolizza l’itinerario difficile, pieno di sacrifici, che va dall’assenza di legge come era durante il periodo trascorso nel deserto ad una cultura sedentaria superiore.</text:span></text:p>
      <text:p text:style-name="P1"><text:span text:style-name="T7">Il secondo livello spirituale delle feste di pellegrinaggio è di conseguenza quello della Legge, della Torah, della divina rivelazione sul monte Sinai. Le feste di pellegrinaggio vengono esattamente descritte nella Torah. L’osservanza di esse è legge divina, in ebraico <text:s/></text:span><text:span text:style-name="Absatz-Standardschriftart1"><text:span text:style-name="T12">chok</text:span></text:span><text:span text:style-name="T7">. Chiarendo il senso dell’osservanza di queste feste come comandamenti divini, la Torah fa sì che le feste stesse, la loro sequenza, il loro ciclo, vengano collegate con la storia della Legge. </text:span><text:span text:style-name="Absatz-Standardschriftart1"><text:span text:style-name="T12">Pesach</text:span></text:span><text:span text:style-name="T7"> simbolizza d’ora in avanti l’uscita dal paese d’Egitto, dunque la preparazione al ricevimento della Legge. L’Esodo fu il risultato del ricordo, del ritorno degli Ebrei al loro Dio, il quale in vista di ciò mostrò loro dei prodigi – un processo di messa in grado, di rinnovata prontezza da ambo le parti a rinnovare l’antico patto di alleanza. Questo patto di alleanza si compie sette settimane più tardi, nel giorno di </text:span><text:span text:style-name="Absatz-Standardschriftart1"><text:span text:style-name="T12">Shavuot</text:span></text:span><text:span text:style-name="T7">, con la rivelazione divina della Legge Mosaica – chiamata così secondo il nome dell’uomo che condusse gli Ebrei fuori dall‘Egitto – e con la sua accettazione da parte del popolo.</text:span></text:p>
      <text:p text:style-name="P1"><text:span text:style-name="T7">Nel giorno di </text:span><text:span text:style-name="Absatz-Standardschriftart1"><text:span text:style-name="T12">Shavuot </text:span></text:span><text:span text:style-name="T7">nella Sinagoga viene celebrato il ricevimento della Legge sul monte Sinai, con la lettura del brano della Torah in cui è contenuto il nucleo della rivelazione sul Sinai, il Decalogo. Viene anche celebrato il complicato processo del suo accoglimento da parte degli Ebrei e di uomini di altri popoli che con essi uscirono dall’Egitto. Che attraverso questo passo </text:span><text:soft-page-break/><text:span text:style-name="T7">insieme, ebrei come non ebrei, divennero il popolo di Israele. Da allora è certo. Per entrare a far parte del popolo di Israele non c’è alcuna barriera etnica. Uomini di ogni provenienza, di ogni colore della pelle, possono far parte del popolo di Dio, non appena accettano la Legge e vivono secondo la Legge. Il Dio che si rivelò sul monte Sinai non è il Dio di un singolo popolo, ma un Dio dell’umanità. In ricordo di questa verità elementare nel giorno di </text:span><text:span text:style-name="Absatz-Standardschriftart1"><text:span text:style-name="T12">Shavuot</text:span></text:span><text:span text:style-name="T7"> dopo la lettura della Torah viene letto il libro biblico di Ruth, la storia di una straniera, una Moabita, che per amore e accettando la Legge divenne una Israelita.</text:span></text:p>
      <text:p text:style-name="P1"><text:span text:style-name="T7">Nel corso dei secoli si dovette mostrare che l’adempimento di questa Legge ha elevato considerevolmente l</text:span><text:span text:style-name="T9">a possibilità</text:span><text:span text:style-name="T7"> di sopravvivenza dei suoi seguaci. Nei tempi più duri, di persecuzione, miseria e catastrofi, il popolo di Israele si è mantenuto in vita proprio mediante la fedeltà alla Legge. Questo popolo è un miracolo di forza di sopravvivenza. Esso ha superato il tentativo del suo sistematico annientamento nel ventesimo secolo e pochi anni più tardi, con energia intatta, ha fondato il nuovo Stato di Israele. La Legge viene intesa come professione di fede nella vita, come garanzia di sopravvivenza, come ispirazione divina, come dono. Da ciò deriva un ulteriore nome ebraico della festa di Shavuot: </text:span><text:span text:style-name="Absatz-Standardschriftart1"><text:span text:style-name="T12">sman</text:span></text:span><text:span text:style-name="T7"> </text:span><text:span text:style-name="Absatz-Standardschriftart1"><text:span text:style-name="T12">matan torah</text:span></text:span><text:span text:style-name="T7">, la Festa per i „doni“ o <text:s/>„il dono della Torah“.</text:span></text:p>
      <text:p text:style-name="P1"><text:span text:style-name="T7">Anche in questo livello di significato la parola </text:span><text:span text:style-name="Absatz-Standardschriftart1"><text:span text:style-name="T12">shavua</text:span></text:span><text:span text:style-name="T7">, Sette, gioca un ruolo decisivo. Nuovamente la distanza tra i due eventi, l’uscita degli Ebrei e insieme con loro dei popoli che fuggono dalla schiavitù in Egitto, che ha luogo a Pesach, fino a quel giorno in cui i fuggiaschi nel deserto ricevono la Legge divina, viene data con sette volte sette, dunque quarantanove giorni. </text:span><text:span text:style-name="Absatz-Standardschriftart1"><text:span text:style-name="T12">Shavuot</text:span></text:span><text:span text:style-name="T7">, alla lettera „le settimane“, indica dunque il cinquantesimo giorno. Il numero sette ancora una volta come simbolo di adempimento, di maturazione, questa volta di maturazione dei fuggiaschi dall’Egitto, fino a che essi fossero capaci e pronti a ricevere la Torah.</text:span></text:p>
      <text:p text:style-name="P1"><text:span text:style-name="T7"><text:s/>Vedete: </text:span><text:span text:style-name="Absatz-Standardschriftart1"><text:span text:style-name="T12">Shavuot </text:span></text:span><text:span text:style-name="T7">è la Festa che sottolinea il ruolo centrale della Torah </text:span><text:soft-page-break/><text:span text:style-name="T7">nella vita e nella sopravvivenza del popolo biblico. Al ruolo centrale della Torah ha accennato più volte anche Papa Benedetto XVI., ad esempio il 17. gennaio 2010 nella Sinagoga di Roma, allorchè ha parlato del rapporto tra ebrei e cristiani. Egli accennò alla prossimità che – dal punto di vista teologico – sussiste tra Chiesa e Giudaismo: </text:span><text:span text:style-name="Absatz-Standardschriftart1"><text:span text:style-name="T12">„La nostra vicinanza e fraternità spirituali“</text:span></text:span><text:span text:style-name="T7">, disse egli, </text:span><text:span text:style-name="Absatz-Standardschriftart1"><text:span text:style-name="T12">„trovano nella Sacra Bibbia – in ebraico sifrej kodesh o 'Libri di Santità' – il loro fondamento solido e perenne. (…) E’ scrutando il suo proprio Mistero che la Chiesa, Popolo di Dio della Nuova Alleanza, scopre il proprio profondo legame con gli Ebrei.“(2) </text:span></text:span><text:span text:style-name="T7">Questo nesso profondo, interiore, lo aveva in precedenza sentito anche Papa Giovanni Paolo II., allorchè nel 1986 visitò la Sinagoga romana: </text:span><text:span text:style-name="Absatz-Standardschriftart1"><text:span text:style-name="T12">„</text:span></text:span><text:span text:style-name="Absatz-Standardschriftart1"><text:span text:style-name="T14">La Religione ebraica non ci è 'estrinseca', ma in un certo qual modo è’ 'intrinseca' <text:s/>alla nostra Religione.“(3)</text:span></text:span></text:p>
      <text:p text:style-name="P3"><text:span text:style-name="T7">Benedetto XVI cita, a questo riguardo, un passo del Catechismo della Chiesa Cattolica, alla cui odierna redazione egli stesso, da Cardinale e Prefetto della Congregazione per la dottrina della fede sotto Giovanni Paolo II, partecipò in maniera determinante: </text:span><text:span text:style-name="Absatz-Standardschriftart1"><text:span text:style-name="T12">„</text:span></text:span></text:p>
      <text:p text:style-name="P3"><text:span text:style-name="Absatz-Standardschriftart1"><text:span text:style-name="T12">A differenza delle altre Religioni non cristiane la fede ebraica è già risposta alla Rivelazione di Dio nell’Antica Alleanza. Il popolo ebraico possiede “l’adozione a figli, la gloria, gli ordinamenti dell’Alleanza, a lui è data la Legge, il culto divino e le promesse, essi hanno i Patriarchi, e secondo la carne da essi proviene il Cristo (Romani 9,4-5), poichè 'irrevocabili sono la grazia e la vocazione che Dio concede' (Romani 11,29)“(4)</text:span></text:span></text:p>
      <text:p text:style-name="P1"><text:span text:style-name="T7">A questa </text:span><text:span text:style-name="Absatz-Standardschriftart1"><text:span text:style-name="T12">„vicinanza spirituale“</text:span></text:span><text:span text:style-name="T7">, alla </text:span><text:span text:style-name="Absatz-Standardschriftart1"><text:span text:style-name="T12">„comune eredità, tratta dalla Legge e dai Profeti“</text:span></text:span><text:span text:style-name="T7">, si ricollegava saldamente Papa Benedetto nel suo discorso nella Sinagoga, „</text:span><text:span text:style-name="Absatz-Standardschriftart1"><text:span text:style-name="T12">Ne derivano numerose implicazioni. Ne voglio nominare alcune: innanzitutto la solidarietà, che lega reciprocamente la Chiesa e il popolo ebraico ‘nella loro propria identità spirituale’ e che offre ai cristiani l’opportunità di promuovere ‘un nuovo rispetto’ per l’interpretazione </text:span></text:span><text:soft-page-break/><text:span text:style-name="Absatz-Standardschriftart1"><text:span text:style-name="T12">giudaica dell’Antico Testamento', la centrale importanza del Decalogo come comune messaggio etico di perenne validità per Israele, la Chiesa, i non credenti e l’intera umanità. (…) Il Decalogo – le 'Dieci Parole' o i Dieci Comandamenti’ <text:s/>(Esodo 20,1-7, Deuteronomio 5,1-21) –, che proviene dalla Torah di Mosé, costituisce la fiaccola dell’etica, della speranza e del dialogo, la stella polare della fede e della morale del popolo di Dio, e illumina e guida anche il cammino dei cristiani.“ (5)</text:span></text:span></text:p>
      <text:p text:style-name="P1"><text:span text:style-name="T7">Il Decalogo, in quanto essenza della Legge della Torah, guida anche il cammino dei cristiani. Come esso guidava il cammino dell’ebreo Gesù, al quale i cristiani si richiamano <text:s text:c="13"/>e nel quale essi professano la loro fede. Infatti Gesù era integrato nella vita e nella fede del <text:s/>popolo da cui egli traeva origine, il popolo ebraico. Egli ha sempre nuovamente sottolineato – nella tradizione dei suoi cronisti, gli Evangelisti – <text:s/>la sua fedeltà alla Legge. Ad esempio nel Discorso della montagna, tramandato dall’Evangelista Matteo (5,17): </text:span><text:span text:style-name="Absatz-Standardschriftart1"><text:span text:style-name="T12">„Non pensiate che io sia venuto ad abolire la Legge o i Profeti, io non sono venuto ad abolire,ma a portare a compimento.“ </text:span></text:span><text:span text:style-name="T7">E come Gesù secondo le sue proprie affermazioni viveva una vita di osservanza dei Comandamenti, la vita di un ebreo fedele alla Legge, così anche gli eventi della sua vita, tra cui le feste a cui egli partecipava e che dovevano divenire fatali per il suo destino, sono integrati nel ciclo di feste degli ebrei.</text:span></text:p>
      <text:p text:style-name="P1"><text:span text:style-name="T7">Ad un primo sguardo le feste della cristianità sono orientate secondo gli eventi della vita e della morte di Gesù Cristo. Se si guarda più attentamente, tra la maggior parte di esse si trova, per così dire in un livello più profondo, una festa più antica, una festa della sfera di vita sociale e spirituale in cui Gesù viveva: quella ebraica. Con ogni probabilità Gesù è nato durante la festa ebraica di Chanukah, durante la festa della consacrazione delle luci, un accenno a ciò è il significato simbolico della luce nella festa cristiana del Natale, soprattutto il prodigio della luce in Luca 2,9. E Gesù, come tramandato negli Evangeli, è stato ucciso durante la festa della Pesach. L’ultima cena fu un pasto ebraico di Pesach, un „Seder“ – il termine ebraico </text:span><text:soft-page-break/><text:span text:style-name="T7">che denota questo pasto serale nel primo giorno di Pesach -, che Gesù e i discepoli celebrarono in comune. E sette volte sette settimane più tardi, il cinquantesimo giorno, i discepoli, che nel loro insieme erano tutti degli uomini ebrei, celebrarono la festa successiva nel ciclo delle feste comandate dalla Legge della Torah, per la prima volta senza Gesù: la festa di </text:span><text:span text:style-name="Absatz-Standardschriftart1"><text:span text:style-name="T12">Shavuot</text:span></text:span><text:span text:style-name="T7">.</text:span></text:p>
      <text:p text:style-name="P1"><text:span text:style-name="T7">Che le feste ebraiche e quelle cristiane oggi non siano contemporanee in ogni anno deriva dai diversi calendari: l’anno ebraico decorre oggi come ieri in base all’antico calendario lunare babilonese, mentre la cristianità si orienta in base ad un calendario solare, che fu introdotto a Roma all’epoca di Giulio Cesare (Calendario Giuliano) e più tardi, nel 1582, venne riformato da Papa Gregorio XIII (Calendario Gregoriano). <text:s/>Pertanto i giorni di festa ebraici e quelli cristiani possono essere a distanza di alcuni giorni gli uni dagli altri, in certi anni però possono anche essere identici. In quest’anno, 2013, celebriamo oggi, il 15 Maggio, la festa di </text:span><text:span text:style-name="Absatz-Standardschriftart1"><text:span text:style-name="T12">Shavuot </text:span></text:span><text:span text:style-name="T7"><text:s/>e Pasqua il 19 e il 20.Maggio, quattro o rispettivamente cinque giorni più tardi. Che il ciclo cristiano dei giorni di festa, indipendentemente dal calendario annuale, segua sempre quello dei giorni di festa ebraici, lo si riconosce dalla sequenza delle feste l’una dopo l’altra – ad esempio dal fatto che la distanza tra Pasqua e Pentecoste – esattamente come quella tra Pesach e Shavuot – <text:s/>ammonta a sette volte sette, dunque quarantanove giorni.</text:span></text:p>
      <text:p text:style-name="P1"><text:span text:style-name="T7">La sera del cinquantesimo giorno, dunque la sera della festa di Shavuot, gli uomini ebrei si incontrano nella Sinagoga per la preghiera della sera festiva. Alla sua conclusione , conformemente ad un’antica usanza, si trascorre la notte studiando la Torah e altri testi della Bibbia. </text:span><text:span text:style-name="Absatz-Standardschriftart1"><text:span text:style-name="T12"><text:s/>Tikun leil shavuot</text:span></text:span><text:span text:style-name="T7"> è il nome ebraico di questa usanza, </text:span><text:span text:style-name="Absatz-Standardschriftart1"><text:span text:style-name="T12">leil shavuot</text:span></text:span><text:span text:style-name="T7"> è la notte di Shavuot, la parola </text:span><text:span text:style-name="Absatz-Standardschriftart1"><text:span text:style-name="T12">tikun</text:span></text:span><text:span text:style-name="T7"> significa cambiamento, correzione, miglioramento, e spesso viene impiegata nella composizione </text:span><text:span text:style-name="Absatz-Standardschriftart1"><text:span text:style-name="T12">tikun olam</text:span></text:span><text:span text:style-name="T7">, „miglioramento del mondo“. Il Termine </text:span><text:span text:style-name="Absatz-Standardschriftart1"><text:span text:style-name="T12">tikun olam</text:span></text:span><text:span text:style-name="T7"> si trova già nel Talmud, innanzitutto nella Mishnah Gitin 4,2, ed è quindi di origine più antica, risale all’epoca pre-cristiana. In favore di ciò parla anche il fatto che in forma leggermente variata (</text:span><text:span text:style-name="Absatz-Standardschriftart1"><text:span text:style-name="T12">l'taken ha </text:span></text:span><text:soft-page-break/><text:span text:style-name="Absatz-Standardschriftart1"><text:span text:style-name="T12">olam</text:span></text:span><text:span text:style-name="T7">) compare nella preghiera ebraica, risalente all’epoca del secondo Tempio, dell’</text:span><text:span text:style-name="Absatz-Standardschriftart1"><text:span text:style-name="T12">Alejnu le'shabeach</text:span></text:span><text:span text:style-name="T7">, che viene pronunciata alla fine di ogni servizio liturgico ebraico.</text:span></text:p>
      <text:p text:style-name="P4"><text:span text:style-name="T7">Essenzialmente il termine </text:span><text:span text:style-name="Absatz-Standardschriftart1"><text:span text:style-name="T12">tikun leil shavuot</text:span></text:span><text:span text:style-name="T7"> per ciò che si impara nella notte di </text:span><text:span text:style-name="Absatz-Standardschriftart1"><text:span text:style-name="T12">Shavuot</text:span></text:span><text:span text:style-name="T7"> si riferisce a questa antica concezione ebraica di correzione, di miglioramento o perfezionamento del mondo. Gli ebrei, in linea di principio, partono dal presupposto che studio della Bibbia, </text:span><text:span text:style-name="T10">della 'Libri di Santità', </text:span><text:span text:style-name="T7">conducono ad un miglioramento e perfezionamento dell’uomo <text:s/>(in ebraico </text:span><text:span text:style-name="Absatz-Standardschriftart1"><text:span text:style-name="T12">chinuch azmi</text:span></text:span><text:span text:style-name="T7">, alla lettera : autoformazione o auto-educazione) e questo perfezionamento dei singoli uomini nel suo insieme contribuisce ad un miglioramento del mondo. Questa usanza dello studio notturno nella festa di </text:span><text:span text:style-name="Absatz-Standardschriftart1"><text:span text:style-name="T12">Shavuot</text:span></text:span><text:span text:style-name="T7"> è documentato per iscritto per i Rabbini e i Cabbalisti della città di Safed ( in ebraico </text:span><text:span text:style-name="Absatz-Standardschriftart1"><text:span text:style-name="T12">Zefat</text:span></text:span><text:span text:style-name="T7">) in Galilea nel sedicesimo secolo, tuttavia questi si richiamavano ad uno assai più antico, al Rabbi Shimeon bar Yochai, che nel secondo secolo si nascose ai Romani e nella latitanza si dedicò allo studio della Torah</text:span></text:p>
      <text:p text:style-name="P1"><text:span text:style-name="T7">Problemi con la potenza occupante dei Romani li ebbero anche gli uomini ebrei che nella notte di </text:span><text:span text:style-name="Absatz-Standardschriftart1"><text:span text:style-name="T12">Shavuot</text:span></text:span><text:span text:style-name="T7"> dell’anno in cui Gesù morì si erano radunati per lo studio notturno. Luogo della loro riunione era quello menzionato negli Atti degli Apostoli, 1,13 </text:span><text:span text:style-name="Absatz-Standardschriftart1"><text:span text:style-name="T12">„Al piano superiore, dove erano soliti radunarsi“</text:span></text:span><text:span text:style-name="T7">. Essi erano seguaci o discepoli di un rabbino e esperto di sacre scritture, il quale sette settimane prima, nella festa di <text:s/>Pesach, a motivo della violazione di lesa maestà, della legge di non attentare al rispetto dell’autorità politica, </text:span><text:span text:style-name="Absatz-Standardschriftart1"><text:span text:style-name="T12">crimen maiestatis</text:span></text:span><text:span text:style-name="T7">, dal Procuratore romano Ponzios Pilato era stato condannato a morte e crocifisso. In quel tempo nella provincia di Giudea molti uomini attendevano il Messia, il re salvatore, la potenza occupante romana vedeva in queste agitazioni un pericolo e le reprimeva con brutale violenza. Anche i discepoli, in quanto seguaci di un „leader insurrezionale“ contro l’autorità politica, erano costretti a temere persecuzioni. Perciò avranno dapprima cercato di tenere il loro raduno nella </text:span><text:soft-page-break/><text:span text:style-name="T7">notte di <text:s/></text:span><text:span text:style-name="Absatz-Standardschriftart1"><text:span text:style-name="T12">Shavuot</text:span></text:span><text:span text:style-name="T7"> nell’ambito di ciò che era abituale.</text:span></text:p>
      <text:p text:style-name="P1"><text:span text:style-name="T7">Di fronte alla diffusione della lingua greca nella provincia romana di Giudea possiamo presupporre che in questo tempo fosse già sulla bocca di tutti la traduzione greca della parola </text:span><text:span text:style-name="Absatz-Standardschriftart1"><text:span text:style-name="T12">Shavuot</text:span></text:span><text:span text:style-name="T7"> : </text:span><text:span text:style-name="Absatz-Standardschriftart1"><text:span text:style-name="T12">Pentekoste</text:span></text:span><text:span text:style-name="T7">. Negli Atti degli Apostoli il raduno rituale dei discepoli nella sera della festa di </text:span><text:span text:style-name="Absatz-Standardschriftart1"><text:span text:style-name="T12">Shavuot</text:span></text:span><text:span text:style-name="T7"> <text:s/>viene così descritto (Atti degli Apostoli 2,1): </text:span><text:span text:style-name="Absatz-Standardschriftart1"><text:span text:style-name="T12">„Mentre il giorno di Pentecoste stava per finire si trovavano tutti insieme nello stesso luogo“</text:span></text:span><text:span text:style-name="T7"> In precedenza i discepoli avevano partecipato nella Sinagoga al culto liturgico serale del giorno di festa, avevano pronunciato la benedizione festiva su vino e pane, e a sera avevano cenato. Poi si incontrarono, come è scritto nel testo greco, </text:span><text:span text:style-name="Absatz-Standardschriftart1"><text:span text:style-name="T12">epi to auto</text:span></text:span><text:span text:style-name="T7">, nel medesimo posto, per pregare e studiare, così come tra ebrei osservanti della Legge è cosa solita fino ad oggi.</text:span></text:p>
      <text:p text:style-name="P1"><text:span text:style-name="T7"><text:s text:c="2"/>Su questa riunione gli Atti degli Apostoli 2,1 narrano quanto segue: </text:span><text:span text:style-name="Absatz-Standardschriftart1"><text:span text:style-name="T12">Ed all’improvviso venne dal cielo un rombo, come di vento che si abbatte gagliardo, e riempì tutta la casa dove si trovavano. E apparvero loro lingue come di fuoco, che si dividevano e si posavano su ciascuno di loro; ed essi furono tutti pieni di Spirito Santo e cominciarono a parlare in altre lingue come lo Spirito dava loro il potere di esprimersi. Si trovavano allora in Gerusalemme <text:s/>Giudei osservanti di ogni nazione che è sotto il cielo. Venuto quel fragore, la folla si radunò e rimase sbigottita, perchè ciascuno li sentiva parlare la propria lingua. Erano stupefatti, e fuori di sè per lo stupore dicevano: „Costoro che parlano non sono forse tutti Galilei? E com’è che li sentiamo ciascuno parlare la nostra lingua nativa? Siamo Parti, Medi, Elamiti e abitanti della Mesopotamia, della Giudea, della Cappadocia, del Ponto e dell’Asia, della Frigia e della Panfilia, dell’Egitto e delle parti della Libia vicino a Cirene, stranieri di Roma, Ebrei e prosèliti, Cretesi e Arabi, e li udiamo annunziare nelle nostre lingue le grandi opere di Dio.</text:span></text:span></text:p>
      <text:p text:style-name="P1"><text:span text:style-name="T7">Ciò che viene descritto in questo passo degli Atti degli Apostoli è uno scoppio di entusiasmo, di ispirazione divina. Il concetto ebraico per questo tipo di ispirazione è </text:span><text:span text:style-name="Absatz-Standardschriftart1"><text:span text:style-name="T12">shechnah</text:span></text:span><text:span text:style-name="T7">, alla lettera „l’inabitazione“, con il che si </text:span><text:soft-page-break/><text:span text:style-name="T7">intende l’inabitare ovvero la presenza di Dio. La parola ebraica </text:span><text:span text:style-name="Absatz-Standardschriftart1"><text:span text:style-name="T12">shechinah</text:span></text:span><text:span text:style-name="T7"> si basa sulla radice </text:span><text:span text:style-name="Absatz-Standardschriftart1"><text:span text:style-name="T12">shin-chaf-nun</text:span></text:span><text:span text:style-name="T7">, abitare, su cui si fonda il termine ebraico per tabernacolo, <text:s/></text:span><text:span text:style-name="Absatz-Standardschriftart1"><text:span text:style-name="T12">mishkan</text:span></text:span><text:span text:style-name="T7">, il „luogo terreno in cui abita Dio“ o il „luogo dell’inabitazione“. La </text:span><text:span text:style-name="Absatz-Standardschriftart1"><text:span text:style-name="T12">shechinah</text:span></text:span><text:span text:style-name="T7">, lo Spirito di Dio, deve però avere il suo luogo non solo nel tabernacolo, ma, come è detto nel Talmud (Trakat Sanhedrin 39a), </text:span><text:span text:style-name="Absatz-Standardschriftart1"><text:span text:style-name="T12">„ovunque dieci persone sono radunate per pregare e studiare la Legge.“</text:span></text:span><text:span text:style-name="T7"> Negli Atti degli Apostoli 1,13 vengono enumerati i discepoli che dopo la morte di Gesù erano soliti radunarsi, sono undici nomi, e in aggiunta il versetto 14 menziona i fratelli di Gesù e alcune donne presenti, tra le quali Maria, e poichè all’inizio del racconto circa la notte di Shavuot ovvero Pentecoste è detto che „tutti“ sarebbero stati riuniti, possiamo presupporre di un numero chiaramente al di sopra dei dieci uomini. Cosicché in base alla rappresentazione giudaica non è sorprendente se in questa cerchia dimorava la </text:span><text:span text:style-name="T13">shechina</text:span><text:span text:style-name="T11">, la</text:span><text:span text:style-name="T7"> „inabitazione“ o lo Spirito di Dio.</text:span></text:p>
      <text:p text:style-name="P6">Cosa hanno letto e approfondito nella notte di studio i presenti, al punto che essi ne divennero così entusiasti ?</text:p>
      <text:p text:style-name="P1"><text:span text:style-name="T7">La </text:span><text:span text:style-name="Absatz-Standardschriftart1"><text:span text:style-name="T12">shechinah</text:span></text:span><text:span text:style-name="T7"> è lo Spirito e la volontà di Dio, il suo operare si sottrae ampiamente alla nostra comprensione, tuttavia si serve di mezzi terreni e di azioni terrene, per arrivare agli uomini. Nel Giudaismo lo studio intensivo dei testi biblici e </text:span><text:span text:style-name="T11">Talmudici é</text:span><text:span text:style-name="T7"> considerato il metodo più efficace per avvicinarsi all’ispirazione divina. Per la notte di <text:s/></text:span><text:span text:style-name="Absatz-Standardschriftart1"><text:span text:style-name="T12">Shavuot</text:span></text:span><text:span text:style-name="T7"> la Tradizione giudaica tramanda essenzialmente due usanze per quanto concerne la scelta dei brani da studiare. I Rabbini Shlomo Alkabets e Josef Caro – quest’ultimo redattore dell’opera halachaica, sino ad oggi determinante, </text:span><text:span text:style-name="Absatz-Standardschriftart1"><text:span text:style-name="T12">Shulchan Aruch</text:span></text:span><text:span text:style-name="T7"> – hanno probabilmente compilato nel 1533 a Thessalonika in Grecia, e più tardi, dopo la loro immigrazione nella Terra Santa, nella città di Sefad in Galilea, un’antologia di testi per il <text:s/></text:span><text:span text:style-name="Absatz-Standardschriftart1"><text:span text:style-name="T12">tikun leil shavuot</text:span></text:span><text:span text:style-name="T7"> . Questa composizione di testi conteneva estratti presi da tutti i ventiquattro libri della Bibbia ebraica, il </text:span><text:span text:style-name="Absatz-Standardschriftart1"><text:span text:style-name="T12">tenach</text:span></text:span><text:span text:style-name="T7">, ove alcuni passi dovevano esser letti dettagliatamente, ad esempio il racconto dell’uscita dall’Egitto, la consegna del Decalogo (ricordiamo qui il </text:span><text:soft-page-break/><text:span text:style-name="T7">discorso di Papa Benedetto XVI nella Sinagoga di Roma e la sua speciale enfasi concernente il Decalogo) e la centrale preghiera ebraica, lo </text:span><text:span text:style-name="Absatz-Standardschriftart1"><text:span text:style-name="T12">Shema Israel. </text:span></text:span><text:span text:style-name="T7">Dopo di ciò i Rabbini a Safed leggevano alcuni estratti dai sessantatre capitoli della </text:span><text:span text:style-name="Absatz-Standardschriftart1"><text:span text:style-name="T12">Mishnah</text:span></text:span><text:span text:style-name="T7">, e in seguito il </text:span><text:span text:style-name="Absatz-Standardschriftart1"><text:span text:style-name="T12">Sefer Yezirah,</text:span></text:span><text:span text:style-name="T7"> alla lettera „Libro della Formazione“, un’antica opera di esoterica giudaica, dopodiché un’elencazione dei seicentotredici comandamenti della Legge-Torah, ed estratti dal libro </text:span><text:span text:style-name="Absatz-Standardschriftart1"><text:span text:style-name="T12">Sohar</text:span></text:span><text:span text:style-name="T7">, alla lettera: „L’irradiante“, l’opera fondamentale della </text:span><text:span text:style-name="Absatz-Standardschriftart1"><text:span text:style-name="T12">Kabbala. </text:span></text:span><text:span text:style-name="T7">Tutti questi testi vennero raccolti in un libro speciale, una specie di libro di lettura per la notte di </text:span><text:span text:style-name="Absatz-Standardschriftart1"><text:span text:style-name="T12">Shavuot</text:span></text:span><text:span text:style-name="T7">.</text:span></text:p>
      <text:p text:style-name="P1"><text:span text:style-name="T7">Un’altra tradizione per lo studio nella notte di </text:span><text:span text:style-name="Absatz-Standardschriftart1"><text:span text:style-name="T12">Shavuot</text:span></text:span><text:span text:style-name="T7"> preferisce la lettura del libro <text:s/></text:span><text:span text:style-name="Absatz-Standardschriftart1"><text:span text:style-name="T12">tehillim</text:span></text:span><text:span text:style-name="T7">, i Salmi. Il libro dei Salmi viene attribuito in misura prevalente al re David, perciò sussiste un nesso tra lo studio dei Salmi e la lettura del Libro di </text:span><text:span text:style-name="Absatz-Standardschriftart1"><text:span text:style-name="T12">Ruth</text:span></text:span><text:span text:style-name="T7">, che ha luogo la mattina seguente nella Sinagoga, all’ufficio liturgico del mattino della festa di </text:span><text:span text:style-name="T12">Shavuot</text:span><text:span text:style-name="T7">, poichè Ruth è considerata la antenata del re </text:span><text:span text:style-name="T11">David</text:span><text:span text:style-name="T7">. Secondo la tradizione cristiana Gesù è un discendente di David. Perciò io ritengo probabile che i discepoli nella notte di </text:span><text:span text:style-name="Absatz-Standardschriftart1"><text:span text:style-name="T12">Shavuot</text:span></text:span><text:span text:style-name="T7"> ovvero </text:span><text:span text:style-name="Absatz-Standardschriftart1"><text:span text:style-name="T12">Pentekoste</text:span></text:span><text:span text:style-name="T7"> abbiano studiato il libro dei Salmi. Il loro raduno era da una parte una tradizionale seduta di studi come era usuale nella festa di </text:span><text:span text:style-name="Absatz-Standardschriftart1"><text:span text:style-name="T12">Shavuot</text:span></text:span><text:span text:style-name="T7">, tuttavia al tempo stesso una notte di memoriale del loro Rabbi che era stato appena da poco ucciso ed era risorto. Questa è la mia personale ipotesi, il mio tentativo di rispondere alla domanda: Cosa hanno letto i discepoli in quella notte, così da finire in un evidente entusiasmo, al punto che essi, come è scritto negli Atti degli Apostoli 2,4 , vennero riempiti „di Spirito Santo“ ?</text:span></text:p>
      <text:p text:style-name="P1"><text:span text:style-name="T7">Ancora una cosa parla in favore <text:s/>dei Salmi. Atti degli Apostoli 2,11 cita testimoni dell’evento che circa i discepoli entusiasti dicono : </text:span><text:span text:style-name="Absatz-Standardschriftart1"><text:span text:style-name="T12">„Noi li udiamo parlare nelle nostre lingue <text:s/>delle grandi opere di Dio“</text:span></text:span><text:span text:style-name="T7">. Ora il libro dei Salmi si caratterizza per il fatto che esso contiene numerosi passi che lodano </text:span><text:span text:style-name="T12">„le </text:span><text:span text:style-name="T12">grandi opere di Dio“</text:span><text:span text:style-name="T7">. E, cosa che nel nostro contesto è ancor più degna di nota, brani che con questa lode delle opere di Dio si rivolgono a </text:span><text:span text:style-name="T12">tutti </text:span><text:span text:style-name="T7">i popoli, </text:span><text:soft-page-break/><text:span text:style-name="T7">non esclusivamente ai Giudei. Oppure che si rivolgono ai Giudei con l’esortazione a trasmettere la rivelazione della Legge divina a tutti i popoli della terra.</text:span></text:p>
      <text:p text:style-name="P1"><text:span text:style-name="T7">Si intende questo quando si attesta che i discepoli </text:span><text:span text:style-name="Absatz-Standardschriftart1"><text:span text:style-name="T12">„parlano nelle nostre lingue“</text:span></text:span><text:span text:style-name="T7">: essi col loro messaggio si rivolgono a tutti gli uomini della terra.</text:span></text:p>
      <text:p text:style-name="P7">Per ricordarvelo vi cito alcuni Salmi, nei quali viene portato avanti questo messaggio universale:</text:p>
      <text:p text:style-name="P1"><text:span text:style-name="T6">Salmo 7, Vers 8: </text:span><text:span text:style-name="Absatz-Standardschriftart1"><text:span text:style-name="T16">va’adat le’umim t’sovevejcha</text:span></text:span><text:span text:style-name="T6">, </text:span><text:span text:style-name="Absatz-Standardschriftart1"><text:span text:style-name="T16">I popoli</text:span></text:span><text:span text:style-name="T6"> (le Nazioni) si raduneranno attorno a te</text:span></text:p>
      <text:p text:style-name="P1"><text:span text:style-name="T6">Salmo 9,9: </text:span><text:span text:style-name="Absatz-Standardschriftart1"><text:span text:style-name="T16">ve hu joshpot tevel be zedek, jadin le’umim be mesharim</text:span></text:span><text:span text:style-name="T6">, Egli giudica il mondo con giustizia e con rettitudine decide le cause dei</text:span><text:span text:style-name="T15"> popoli.</text:span><text:span text:style-name="T6"> </text:span></text:p>
      <text:p text:style-name="P1"><text:span text:style-name="T6"><text:s/>Salmo 22,28-29: </text:span><text:span text:style-name="Absatz-Standardschriftart1"><text:span text:style-name="T16">js’ cheru ve jashvu el adonaj kol afsej arez ve jishtachavu lifanejcha kol mishpachot gojim, ki ladonaj ha melucha u moshel ba gojim, </text:span></text:span><text:span text:style-name="T6">Ricorderanno e ritorneranno al Signore tutti i confini della terrra, si prostreranno davanti a lui </text:span><text:span text:style-name="T15">tutte le famiglie dei popoli.</text:span></text:p>
      <text:p text:style-name="P1"><text:span text:style-name="T6">Salmo 45,18: </text:span><text:span text:style-name="Absatz-Standardschriftart1"><text:span text:style-name="T16">askirah shimcha be chol dor va dor ve al ken amim jehoducha le olam va ed</text:span></text:span><text:span text:style-name="T6">, Il Tuo nome sarà ricordato per ogni generazione.e </text:span><text:span text:style-name="T15">i popoli </text:span><text:span text:style-name="T6"><text:s/>ti loderanno in eterno e per sempre.</text:span></text:p>
      <text:p text:style-name="P1"><text:span text:style-name="T6">Salmo 47,9: </text:span><text:span text:style-name="Absatz-Standardschriftart1"><text:span text:style-name="T16">malach elohim al gojim</text:span></text:span><text:span text:style-name="T6">, Il Signore è re sopra </text:span><text:span text:style-name="T15">tutti i popoli.</text:span></text:p>
      <text:p text:style-name="P1"><text:span text:style-name="T6">Salmo 57,10: </text:span><text:span text:style-name="Absatz-Standardschriftart1"><text:span text:style-name="T16">odejcha ba amim, asamerecha be le'umim</text:span></text:span><text:span text:style-name="T6">, Io ti loderò tra </text:span><text:span text:style-name="T15">i </text:span><text:span text:style-name="T6">popoli, Signore, a Te canterò inni fra </text:span><text:span text:style-name="T15">le genti.</text:span></text:p>
      <text:p text:style-name="P1"><text:span text:style-name="T6">Salmo 66,8: </text:span><text:span text:style-name="Absatz-Standardschriftart1"><text:span text:style-name="T16">barechu amim elohejnu ve hashmi’u kol tehilato</text:span></text:span><text:span text:style-name="T6">, Benedite, </text:span><text:span text:style-name="T15">voi popoli, </text:span><text:span text:style-name="T6"><text:s/>il nostro Dio, fate risuonare la sua lode per sempre.</text:span></text:p>
      <text:p text:style-name="P1"><text:span text:style-name="T6">67,4-6: </text:span><text:span text:style-name="Absatz-Standardschriftart1"><text:span text:style-name="T16">joducha amim, elohim, joducha amim kulam, jismechu va jeranenu le’umim ki tishpot amim mishor u le’umim baarez tachechim, selah. Joducha amim, elohim, joducha amim kulam,</text:span></text:span><text:span text:style-name="T6"> Ti lodino </text:span><text:span text:style-name="T15">i popoli, </text:span><text:span text:style-name="T6"><text:s/>o Dio, ti lodino </text:span><text:span text:style-name="T15">i popoli </text:span><text:span text:style-name="T6">tutti. Esultino </text:span><text:span text:style-name="T15">le nazioni </text:span><text:span text:style-name="T6"><text:s/>e si rallegrino, perchè giudichi </text:span><text:span text:style-name="T15"><text:s/>i popoli </text:span><text:span text:style-name="T6"><text:s/>con giustizia, governi </text:span><text:span text:style-name="T15"><text:s/>le nazioni </text:span><text:span text:style-name="T6"><text:s/>sulla terra. Ti lodino </text:span><text:span text:style-name="T15"><text:s/>i popoli </text:span><text:span text:style-name="T6"><text:s/>o Dio, ti lodino </text:span><text:span text:style-name="T15"><text:s/>i popoli tutti.</text:span></text:p>
      <text:p text:style-name="P1"><text:span text:style-name="T6">72,17: </text:span><text:span text:style-name="Absatz-Standardschriftart1"><text:span text:style-name="T16">jehi shemo le olam lifnej shemesh jonon shemo e jibarechu vo kol </text:span></text:span><text:soft-page-break/><text:span text:style-name="Absatz-Standardschriftart1"><text:span text:style-name="T16">gojim jashrehu,</text:span></text:span><text:span text:style-name="T6"> Il Tuo nome duri in eterno, davanti al sole persista il Tuo nome. In lui saranno benedette </text:span><text:span text:style-name="T15">tutte le stirpi </text:span><text:span text:style-name="T6"><text:s/>della terra, e </text:span><text:span text:style-name="T15">tutti i popoli </text:span><text:span text:style-name="T6"><text:s/>lo diranno beato.</text:span></text:p>
      <text:p text:style-name="P1"><text:span text:style-name="T6">96,3: </text:span><text:span text:style-name="Absatz-Standardschriftart1"><text:span text:style-name="T16">saperu va gojim k’vodo, be chol ha amim niflotav</text:span></text:span><text:span text:style-name="T6">, Raccontate </text:span><text:span text:style-name="T15">ai popoli </text:span><text:span text:style-name="T6"><text:s/>la sua gloria, a </text:span><text:span text:style-name="T15">tutte le nazioni </text:span><text:span text:style-name="T6"><text:s/>dite i suoi prodigi. (L’intero Salmo è un’esortazione ai figli di Israele a operare in questo senso in mezzo ai popoli).</text:span></text:p>
      <text:p text:style-name="P1"><text:span text:style-name="T6">97,6: </text:span><text:span text:style-name="Absatz-Standardschriftart1"><text:span text:style-name="T16">higidu ha shamajim zidko ve ra’u kol ha amim k’vodo</text:span></text:span><text:span text:style-name="T6">, I cieli annunciano la sua giustizia, e </text:span><text:span text:style-name="T15">tutti i popoli </text:span><text:span text:style-name="T6">contemplano la sua gloria.</text:span></text:p>
      <text:p text:style-name="P1"><text:span text:style-name="T6">105,1: </text:span><text:span text:style-name="Absatz-Standardschriftart1"><text:span text:style-name="T16">hodu ladonaj kiru veshmo, hodiju va amim alilotav</text:span></text:span><text:span text:style-name="T6">, Ringraziate Dio, lodate il suo nome, annunciate </text:span><text:span text:style-name="T15">fra tutte le genti </text:span><text:span text:style-name="T6"><text:s/>le sue opere.</text:span></text:p>
      <text:p text:style-name="P7">135: L’intero Salmo è un’esortazione a Israele a lodare il nome del Signore, ad annunciare le sue grandi opere.</text:p>
      <text:p text:style-name="P7">148: L’intero Salmo è un’esortazione a Israele a lodare Dio nel mondo e fra tutti i popoli.</text:p>
      <text:p text:style-name="P7"/>
      <text:p text:style-name="P1"><text:span text:style-name="T6">In nessun altro luogo nella Bibbia ebraica l’universale pretesa della Legge viene espressa così marcatamente come nei Salmi. Il messaggio della Torah, della rivelazione del monte <text:s/>Sinai, si indirizza a tutti i popoli. Noi tutti, giudei come cristiani, siamo esortati a diffonderla nel mondo e ad annunciarla. Questo era il messaggio che i discepoli nella notte della festa di </text:span><text:span text:style-name="Absatz-Standardschriftart1"><text:span text:style-name="T16">Shavuot</text:span></text:span><text:span text:style-name="T6"> leggevano nei Salmi, e che sul posto, parlando in tutte le lingue ai diversi popoli radunati, volevano immediatamente trasmettere a questi popoli.</text:span></text:p>
      <text:p text:style-name="P1"><text:span text:style-name="T6">Gli uomini e le donne che in quella notte si erano radunati per studiare e per ricordare Gesù vennero afferrati dalla <text:s/></text:span><text:span text:style-name="Absatz-Standardschriftart1"><text:span text:style-name="T16">shechinah</text:span></text:span><text:span text:style-name="T6">, dallo Spirito di Dio. Perciò essi erano in grado di esprimersi nelle lingue che prima non conoscevano, e di annunciare a popoli stranieri la legge di Dio. Noi uomini non sappiamo esattamente <text:s/>su quale via l’ispirazione ci raggiunge, come saremo afferrati dalla </text:span><text:span text:style-name="Absatz-Standardschriftart1"><text:span text:style-name="T16">shechinah</text:span></text:span><text:span text:style-name="T6">, dallo Spirito di Dio. Ci sembra un mistero che non siamo capaci di spiegare. Tuttavia con le nostre proprie forze possiamo darci da fare per avvicinarci a questa condizione. Nel Giudaismo si </text:span><text:soft-page-break/><text:span text:style-name="T6">presuppone che l’imparare, il leggere, lo studiare, ci tengono desti per quella condizione ispirata. Questo fecero i discepoli nella notte di </text:span><text:span text:style-name="Absatz-Standardschriftart1"><text:span text:style-name="T16">Pentekoste</text:span></text:span><text:span text:style-name="T6">. Per questo essi vennero afferrati dallo Spirito e divennero entusiasti per il loro imminente compito. Noi dovremmo seguirli in questo. Grazie per la Vostra attenzione.</text:span></text:p>
      <text:p text:style-name="P7"/>
      <text:p text:style-name="P7"/>
      <text:p text:style-name="P7"/>
      <text:p text:style-name="P7"/>
      <text:p text:style-name="P7"/>
      <text:p text:style-name="P7"/>
      <text:p text:style-name="P7"/>
      <text:p text:style-name="P7"/>
      <text:p text:style-name="P8">Fonti citate:</text:p>
      <text:p text:style-name="P8"/>
      <text:p text:style-name="P1"><text:span text:style-name="Absatz-Standardschriftart1"><text:span text:style-name="T4">(1)</text:span></text:span><text:span text:style-name="T4"> </text:span><text:span text:style-name="Absatz-Standardschriftart1"><text:span text:style-name="T5">Richtlinien und Vorschläge zur Konzilserklärung Nostra Aetate, zitiert nach </text:span></text:span><text:span text:style-name="Absatz-Standardschriftart1"><text:span text:style-name="T4">Kirchlicher Anzeiger für die Diozöse Aachen 45, 1975</text:span></text:span></text:p>
      <text:p text:style-name="P1"><text:span text:style-name="Absatz-Standardschriftart1"><text:span text:style-name="T4">(2) Papst Benedikt XVI.: In geistlicher Nähe und Bräderlichkeit. Ansprache in der Synagoge in Rom am 17.Januar 2010, zitiert nach Freiburger Rundbrief 3/2010, S.199 ff.</text:span></text:span></text:p>
      <text:p text:style-name="P1"><text:span text:style-name="Absatz-Standardschriftart1"><text:span text:style-name="T4">(3) Papst Johannes Paul II., Ansprache in der Synagoge in Rom, 13.April 1986, zitiert nach Jüdische Zeitung Berlin, März 2009</text:span></text:span></text:p>
      <text:p text:style-name="P1"><text:span text:style-name="Absatz-Standardschriftart1"><text:span text:style-name="T4">(4) Papst Benedikt XVI.: In geistlicher Nähe und Bräderlichkeit. Ansprache in der Synagoge in Rom am 17.Januar 2010, zitiert nach Freiburger Rundbrief 3/2010, S.199 ff.</text:span></text:span></text:p>
      <text:p text:style-name="P1"><text:span text:style-name="Absatz-Standardschriftart1"><text:span text:style-name="T4">(5) ibi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andard1" style:family="paragraph" style:default-outline-level="">
      <style:paragraph-properties fo:orphans="0" fo:widows="0" fo:hyphenation-ladder-count="no-limit" style:vertical-align="baseline" style:writing-mode="lr-tb">
        <style:tab-stops/>
      </style:paragraph-properties>
      <style:text-properties fo:color="#00000a" style:font-name="Times New Roman" fo:font-size="12pt" fo:language="de" fo:country="DE" style:font-name-asian="SimSun" style:font-size-asian="12pt" style:language-asian="zh" style:country-asian="CN" style:font-name-complex="Times New Roman1" style:font-size-complex="12pt" style:language-complex="ar" style:country-complex="SA" fo:hyphenate="false" fo:hyphenation-remain-char-count="2" fo:hyphenation-push-char-count="2"/>
    </style:style>
    <style:style style:name="Absatz-Standardschriftart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4:26:07.10</meta:creation-date>
    <dc:date>2013-06-26T17:30:49.13</dc:date>
    <meta:editing-duration>PT22H52M31S</meta:editing-duration>
    <meta:editing-cycles>7</meta:editing-cycles>
    <meta:generator>LibreOffice/3.6$Windows_x86 LibreOffice_project/2ef5aff-a6fb0ff-166bdff-cf087ad-0f1389</meta:generator>
    <meta:print-date>2013-04-25T11:15:53.06</meta:print-date>
    <meta:document-statistic meta:table-count="0" meta:image-count="0" meta:object-count="0" meta:page-count="16" meta:paragraph-count="59" meta:word-count="5282" meta:character-count="33016" meta:non-whitespace-character-count="27592"/>
  </office:meta>
</office:document-meta>
</file>